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 text:start-value="8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02in" fo:line-height="105%" fo:margin-left="-0.0034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T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.0138in" fo:line-height="105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638in" fo:line-height="105%" fo:margin-left="0in" fo:text-indent="0in">
        <style:tab-stops/>
      </style:paragraph-properties>
    </style:style>
    <style:style style:name="T5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text-align="start" fo:margin-bottom="0.1576in" fo:line-height="105%" fo:margin-left="-0.0034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margin-bottom="0.1659in" fo:margin-left="-0.0034in">
        <style:tab-stops/>
      </style:paragraph-properties>
    </style:style>
    <style:style style:name="P60" style:parent-style-name="Normal" style:family="paragraph">
      <style:paragraph-properties fo:margin-bottom="0.1659in" fo:margin-left="-0.0034in">
        <style:tab-stops/>
      </style:paragraph-properties>
      <style:text-properties fo:font-weight="bold" style:font-weight-asian="bold"/>
    </style:style>
    <style:style style:name="P61" style:parent-style-name="Normal" style:family="paragraph">
      <style:paragraph-properties fo:margin-bottom="0.1659in" fo:margin-left="-0.0034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margin-bottom="0.1625in" fo:margin-left="-0.0034in">
        <style:tab-stops/>
      </style:paragraph-properties>
    </style:style>
    <style:style style:name="P65" style:parent-style-name="Normal" style:family="paragraph">
      <style:paragraph-properties fo:margin-bottom="0.1659in" fo:margin-left="-0.0034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0" style:parent-style-name="Normal" style:list-style-name="LFO1" style:family="paragraph">
      <style:paragraph-properties fo:text-align="start" fo:margin-bottom="0.002in" fo:line-height="105%" fo:text-indent="-0.1868in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09in" fo:line-height="105%" fo:margin-left="0in" fo:text-indent="0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80" style:parent-style-name="Normal" style:list-style-name="LFO1" style:family="paragraph">
      <style:paragraph-properties fo:text-align="start" fo:margin-bottom="0.002in" fo:line-height="105%" fo:text-indent="-0.1868in"/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Normal" style:family="paragraph">
      <style:paragraph-properties fo:text-align="start" fo:line-height="105%" fo:margin-left="0in" fo:text-indent="0in">
        <style:tab-stops/>
      </style:paragraph-properties>
    </style:style>
    <style:style style:name="P83" style:parent-style-name="Normal" style:family="paragraph">
      <style:paragraph-properties fo:margin-left="-0.0034in" fo:margin-right="1.0104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language="en" fo:country="US"/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anguage="en" fo:country="US"/>
    </style:style>
    <style:style style:name="T88" style:parent-style-name="Fuentedepárrafopredeter." style:family="text">
      <style:text-properties fo:language="en" fo:country="US"/>
    </style:style>
    <style:style style:name="P89" style:parent-style-name="Normal" style:family="paragraph">
      <style:paragraph-properties fo:margin-left="-0.0034in" fo:margin-right="0.7708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anguage="en" fo:country="US"/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anguage="en" fo:country="US"/>
    </style:style>
    <style:style style:name="P93" style:parent-style-name="Normal" style:family="paragraph">
      <style:paragraph-properties fo:margin-left="-0.0034in" fo:margin-right="0.7708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4" style:parent-style-name="Normal" style:list-style-name="LFO1" style:family="paragraph">
      <style:paragraph-properties fo:text-align="start" fo:margin-bottom="0.002in" fo:line-height="105%" fo:text-indent="-0.1868in"/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2" style:parent-style-name="Normal" style:list-style-name="LFO1" style:family="paragraph">
      <style:paragraph-properties fo:text-align="start" fo:margin-bottom="0.002in" fo:line-height="105%" fo:text-indent="-0.25in"/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Normal" style:list-style-name="LFO1" style:family="paragraph">
      <style:paragraph-properties fo:text-align="start" fo:margin-bottom="0.002in" fo:line-height="105%" fo:text-indent="-0.25in"/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Normal" style:list-style-name="LFO1" style:family="paragraph">
      <style:paragraph-properties fo:text-align="start" fo:margin-bottom="0.002in" fo:line-height="105%" fo:text-indent="-0.25in"/>
    </style:style>
    <style:style style:name="T117" style:parent-style-name="Fuentedepárrafopredeter." style:family="text">
      <style:text-properties fo:font-weight="bold" style:font-weight-asian="bold"/>
    </style:style>
    <style:style style:name="P118" style:parent-style-name="Normal" style:list-style-name="LFO1" style:family="paragraph">
      <style:paragraph-properties fo:text-align="start" fo:margin-bottom="0.002in" fo:line-height="105%" fo:text-indent="-0.25in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list-style-name="LFO1" style:family="paragraph">
      <style:paragraph-properties fo:text-align="start" fo:margin-bottom="0.002in" fo:line-height="105%" fo:text-indent="-0.25in"/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margin-bottom="0.018in" fo:margin-left="-0.0034in">
        <style:tab-stops/>
      </style:paragraph-properties>
    </style:style>
    <style:style style:name="P125" style:parent-style-name="Normal" style:family="paragraph">
      <style:paragraph-properties fo:margin-bottom="0.0201in" fo:margin-left="-0.0034in">
        <style:tab-stops/>
      </style:paragraph-properties>
    </style:style>
    <style:style style:name="P126" style:parent-style-name="Normal" style:list-style-name="LFO2" style:family="paragraph">
      <style:paragraph-properties fo:margin-bottom="0.0187in" fo:text-indent="-0.25in"/>
    </style:style>
    <style:style style:name="P127" style:parent-style-name="Normal" style:list-style-name="LFO2" style:family="paragraph">
      <style:paragraph-properties fo:text-indent="-0.25in"/>
    </style:style>
    <style:style style:name="P128" style:parent-style-name="Normal" style:list-style-name="LFO2" style:family="paragraph">
      <style:paragraph-properties fo:margin-bottom="0.0187in" fo:text-indent="-0.25in"/>
    </style:style>
    <style:style style:name="P129" style:parent-style-name="Normal" style:list-style-name="LFO2" style:family="paragraph">
      <style:paragraph-properties fo:text-indent="-0.25in"/>
    </style:style>
    <style:style style:name="P13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left="-0.0034in" fo:margin-right="1.7513in">
        <style:tab-stops/>
      </style:paragraph-properties>
    </style:style>
    <style:style style:name="P13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8" style:parent-style-name="Normal" style:list-style-name="LFO1" style:family="paragraph">
      <style:paragraph-properties fo:text-align="start" fo:margin-bottom="0.002in" fo:line-height="105%" fo:text-indent="-0.1868in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P145" style:parent-style-name="Normal" style:family="paragraph">
      <style:paragraph-properties fo:margin-left="-0.0034in">
        <style:tab-stops/>
      </style:paragraph-properties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P147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.0125in" fo:line-height="105%" fo:margin-left="0in" fo:text-indent="0in">
        <style:tab-stops/>
      </style:paragraph-properties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P1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text-align="start" fo:margin-bottom="0in" fo:line-height="105%" fo:margin-left="-0.0034in">
        <style:tab-stops/>
      </style:paragraph-properties>
    </style:style>
    <style:style style:name="T15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7" style:parent-style-name="Normal" style:family="paragraph">
      <style:paragraph-properties fo:margin-left="-0.0034in">
        <style:tab-stops/>
      </style:paragraph-properties>
      <style:text-properties fo:language="en" fo:country="US"/>
    </style:style>
    <style:style style:name="P1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9" style:parent-style-name="Fuentedepárrafopredeter." style:family="text">
      <style:text-properties fo:language="en" fo:country="US"/>
    </style:style>
    <style:style style:name="T1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6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2" style:parent-style-name="Normal" style:family="paragraph">
      <style:paragraph-properties fo:margin-left="-0.0034in">
        <style:tab-stops/>
      </style:paragraph-properties>
      <style:text-properties fo:language="en" fo:country="US"/>
    </style:style>
    <style:style style:name="P163" style:parent-style-name="Normal" style:family="paragraph">
      <style:paragraph-properties fo:margin-left="-0.0034in">
        <style:tab-stops/>
      </style:paragraph-properties>
    </style:style>
    <style:style style:name="T164" style:parent-style-name="Fuentedepárrafopredeter." style:family="text">
      <style:text-properties fo:language="en" fo:country="US"/>
    </style:style>
    <style:style style:name="P165" style:parent-style-name="Normal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1.8708in">
        <style:tab-stops/>
      </style:paragraph-properties>
    </style:style>
    <style:style style:name="P168" style:parent-style-name="Normal" style:family="paragraph">
      <style:paragraph-properties fo:text-align="start" fo:margin-bottom="0in" fo:line-height="105%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P172" style:parent-style-name="Normal" style:family="paragraph">
      <style:paragraph-properties fo:margin-left="-0.0034in" fo:margin-right="1.8708in">
        <style:tab-stops/>
      </style:paragraph-properties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family="paragraph">
      <style:paragraph-properties fo:margin-left="-0.0034in">
        <style:tab-stops/>
      </style:paragraph-properties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P1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77" style:parent-style-name="Normal" style:family="paragraph">
      <style:paragraph-properties fo:margin-left="-0.0034in">
        <style:tab-stops/>
      </style:paragraph-properties>
    </style:style>
    <style:style style:name="P17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>
        <style:tab-stops/>
      </style:paragraph-properties>
    </style:style>
    <style:style style:name="P18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1" style:parent-style-name="Normal" style:list-style-name="LFO3" style:family="paragraph">
      <style:paragraph-properties fo:text-indent="-0.25in"/>
    </style:style>
    <style:style style:name="P18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4" style:parent-style-name="Normal" style:family="paragraph">
      <style:paragraph-properties fo:margin-left="-0.0034in">
        <style:tab-stops/>
      </style:paragraph-properties>
    </style:style>
    <style:style style:name="P18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6" style:parent-style-name="Normal" style:list-style-name="LFO3" style:family="paragraph">
      <style:paragraph-properties fo:margin-bottom="0.0243in" fo:text-indent="-0.25in"/>
    </style:style>
    <style:style style:name="P187" style:parent-style-name="Normal" style:list-style-name="LFO3" style:family="paragraph">
      <style:paragraph-properties fo:text-indent="-0.25in"/>
    </style:style>
    <style:style style:name="P188" style:parent-style-name="Normal" style:list-style-name="LFO3" style:family="paragraph">
      <style:paragraph-properties fo:text-indent="-0.25in"/>
    </style:style>
    <style:style style:name="P189" style:parent-style-name="Normal" style:list-style-name="LFO3" style:family="paragraph">
      <style:paragraph-properties fo:text-indent="-0.25in"/>
    </style:style>
    <style:style style:name="P19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3" style:parent-style-name="Fuentedepárrafopredeter.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5" style:parent-style-name="Fuentedepárrafopredeter.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list-style-name="LFO4" style:family="paragraph">
      <style:paragraph-properties fo:text-align="start" fo:margin-bottom="0.002in" fo:line-height="105%" fo:text-indent="-0.2354in"/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01" style:parent-style-name="Normal" style:family="paragraph">
      <style:paragraph-properties fo:margin-left="0.4812in" fo:margin-right="1.993in" fo:text-indent="-0.4916in">
        <style:tab-stops/>
      </style:paragraph-properties>
    </style:style>
    <style:style style:name="P202" style:parent-style-name="Normal" style:family="paragraph">
      <style:paragraph-properties fo:margin-left="0.4812in" fo:margin-right="1.993in" fo:text-indent="-0.4916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03" style:parent-style-name="Normal" style:family="paragraph">
      <style:paragraph-properties fo:margin-left="0.4812in" fo:margin-right="1.993in" fo:text-indent="-0.2312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05" style:parent-style-name="Fuentedepárrafopredeter." style:family="text">
      <style:text-properties fo:font-size="16pt" style:font-size-asian="16pt" style:font-size-complex="16pt"/>
    </style:style>
    <style:style style:name="P206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08" style:parent-style-name="Normal" style:list-style-name="LFO4" style:family="paragraph">
      <style:paragraph-properties fo:text-indent="-0.25in"/>
    </style:style>
    <style:style style:name="T209" style:parent-style-name="Fuentedepárrafopredeter." style:family="text">
      <style:text-properties fo:font-weight="bold" style:font-weight-asian="bold"/>
    </style:style>
    <style:style style:name="P210" style:parent-style-name="Normal" style:list-style-name="LFO4" style:family="paragraph">
      <style:paragraph-properties fo:text-indent="-0.25in"/>
    </style:style>
    <style:style style:name="T211" style:parent-style-name="Fuentedepárrafopredeter." style:family="text">
      <style:text-properties fo:font-weight="bold" style:font-weight-asian="bold"/>
    </style:style>
    <style:style style:name="P212" style:parent-style-name="Normal" style:list-style-name="LFO4" style:family="paragraph">
      <style:paragraph-properties fo:text-indent="-0.25in"/>
    </style:style>
    <style:style style:name="T213" style:parent-style-name="Fuentedepárrafopredeter." style:family="text">
      <style:text-properties fo:font-weight="bold" style:font-weight-asian="bold"/>
    </style:style>
    <style:style style:name="P214" style:parent-style-name="Normal" style:list-style-name="LFO4" style:family="paragraph">
      <style:paragraph-properties fo:margin-bottom="0.002in" fo:line-height="105%" fo:text-indent="-0.25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/>
    </style:style>
    <style:style style:name="P217" style:parent-style-name="Normal" style:list-style-name="LFO4" style:family="paragraph">
      <style:paragraph-properties fo:text-indent="-0.25in"/>
    </style:style>
    <style:style style:name="T218" style:parent-style-name="Fuentedepárrafopredeter." style:family="text">
      <style:text-properties fo:font-weight="bold" style:font-weight-asian="bold" fo:language="en" fo:country="US"/>
    </style:style>
    <style:style style:name="T219" style:parent-style-name="Fuentedepárrafopredeter." style:family="text">
      <style:text-properties fo:language="en" fo:country="US"/>
    </style:style>
    <style:style style:name="P220" style:parent-style-name="Normal" style:list-style-name="LFO4" style:family="paragraph">
      <style:paragraph-properties fo:text-indent="-0.25in"/>
    </style:style>
    <style:style style:name="T221" style:parent-style-name="Fuentedepárrafopredeter." style:family="text">
      <style:text-properties fo:font-weight="bold" style:font-weight-asian="bold"/>
    </style:style>
    <style:style style:name="P222" style:parent-style-name="Normal" style:list-style-name="LFO4" style:family="paragraph">
      <style:paragraph-properties fo:text-indent="-0.25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/>
    </style:style>
    <style:style style:name="P2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27" style:parent-style-name="Normal" style:family="paragraph">
      <style:paragraph-properties fo:text-align="start" fo:margin-bottom="0in" fo:line-height="105%" fo:text-indent="0.243in"/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29" style:parent-style-name="Fuentedepárrafopredeter." style:family="text">
      <style:text-properties style:font-name="Calibri" style:font-name-asian="Calibri" style:font-name-complex="Calibri" fo:font-size="16pt" style:font-size-asian="16pt" style:font-size-complex="16pt"/>
    </style:style>
    <style:style style:name="P230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T23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32" style:parent-style-name="Normal" style:list-style-name="LFO5" style:family="paragraph">
      <style:paragraph-properties fo:text-indent="-0.25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35" style:parent-style-name="Normal" style:list-style-name="LFO5" style:family="paragraph">
      <style:paragraph-properties fo:text-indent="-0.25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39" style:parent-style-name="Normal" style:list-style-name="LFO5" style:family="paragraph">
      <style:paragraph-properties fo:text-indent="-0.25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2" style:parent-style-name="Normal" style:list-style-name="LFO5" style:family="paragraph">
      <style:paragraph-properties fo:margin-bottom="0.002in" fo:line-height="105%" fo:margin-left="0.5069in" fo:text-indent="-0.25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5" style:parent-style-name="Normal" style:list-style-name="LFO5" style:family="paragraph">
      <style:paragraph-properties fo:margin-left="0.5069in" fo:text-indent="-0.25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.0138in" fo:line-height="105%" fo:margin-left="0in" fo:text-indent="0in">
        <style:tab-stops/>
      </style:paragraph-properties>
    </style:style>
    <style:style style:name="P248" style:parent-style-name="Normal" style:family="paragraph">
      <style:paragraph-properties fo:margin-left="0.4812in" fo:margin-right="1.993in" fo:text-indent="-0.2312in">
        <style:tab-stops/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50" style:parent-style-name="Fuentedepárrafopredeter." style:family="text">
      <style:text-properties fo:font-size="16pt" style:font-size-asian="16pt" style:font-size-complex="16pt"/>
    </style:style>
    <style:style style:name="P251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53" style:parent-style-name="Normal" style:family="paragraph">
      <style:paragraph-properties fo:margin-left="0.4812in" fo:text-indent="0in">
        <style:tab-stops/>
      </style:paragraph-properties>
    </style:style>
    <style:style style:name="T254" style:parent-style-name="Fuentedepárrafopredeter." style:family="text">
      <style:text-properties fo:font-weight="bold" style:font-weight-asian="bold"/>
    </style:style>
    <style:style style:name="P255" style:parent-style-name="Normal" style:family="paragraph">
      <style:paragraph-properties fo:margin-left="0.4812in" fo:text-indent="0in">
        <style:tab-stops/>
      </style:paragraph-properties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/>
    </style:style>
    <style:style style:name="P258" style:parent-style-name="Normal" style:family="paragraph">
      <style:paragraph-properties fo:text-align="start" fo:margin-bottom="0.0138in" fo:line-height="105%" fo:margin-left="0in" fo:text-indent="0in">
        <style:tab-stops/>
      </style:paragraph-properties>
    </style:style>
    <style:style style:name="P259" style:parent-style-name="Normal" style:family="paragraph">
      <style:paragraph-properties fo:margin-left="-0.0034in">
        <style:tab-stops/>
      </style:paragraph-properties>
    </style:style>
    <style:style style:name="P26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2" style:parent-style-name="Fuentedepárrafopredeter." style:family="text">
      <style:text-properties fo:font-weight="bold" style:font-weight-asian="bold"/>
    </style:style>
    <style:style style:name="P263" style:parent-style-name="Párrafodelista" style:list-style-name="LFO4" style:family="paragraph">
      <style:paragraph-properties fo:text-align="start" fo:margin-bottom="0.002in" fo:line-height="105%"/>
    </style:style>
    <style:style style:name="T264" style:parent-style-name="Fuentedepárrafopredeter." style:family="text">
      <style:text-properties fo:font-weight="bold" style:font-weight-asian="bold"/>
    </style:style>
    <style:style style:name="P26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>
        <style:tab-stops/>
      </style:paragraph-properties>
    </style:style>
    <style:style style:name="P267" style:parent-style-name="Normal" style:family="paragraph">
      <style:paragraph-properties fo:text-align="start" fo:margin-bottom="0.0111in" fo:line-height="105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274" style:parent-style-name="Fuentedepárrafopredeter." style:family="text">
      <style:text-properties fo:font-weight="bold" style:font-weight-asian="bold"/>
    </style:style>
    <style:style style:name="P27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7" style:parent-style-name="Normal" style:list-style-name="LFO6" style:family="paragraph">
      <style:paragraph-properties fo:text-indent="-0.25in"/>
    </style:style>
    <style:style style:name="P278" style:parent-style-name="Normal" style:list-style-name="LFO6" style:family="paragraph">
      <style:paragraph-properties fo:text-indent="-0.25in"/>
    </style:style>
    <style:style style:name="P279" style:parent-style-name="Normal" style:list-style-name="LFO6" style:family="paragraph">
      <style:paragraph-properties fo:text-indent="-0.25in"/>
    </style:style>
    <style:style style:name="P280" style:parent-style-name="Normal" style:list-style-name="LFO6" style:family="paragraph">
      <style:paragraph-properties fo:margin-bottom="0.0187in" fo:text-indent="-0.25in"/>
    </style:style>
    <style:style style:name="P281" style:parent-style-name="Normal" style:list-style-name="LFO6" style:family="paragraph">
      <style:paragraph-properties fo:margin-bottom="0.0256in" fo:text-indent="-0.25in"/>
    </style:style>
    <style:style style:name="P282" style:parent-style-name="Normal" style:list-style-name="LFO6" style:family="paragraph">
      <style:paragraph-properties fo:margin-bottom="0.0256in" fo:text-indent="-0.25in"/>
    </style:style>
    <style:style style:name="P283" style:parent-style-name="Normal" style:list-style-name="LFO6" style:family="paragraph">
      <style:paragraph-properties fo:margin-bottom="0.0256in" fo:text-indent="-0.25in"/>
    </style:style>
    <style:style style:name="P284" style:parent-style-name="Normal" style:list-style-name="LFO6" style:family="paragraph">
      <style:paragraph-properties fo:margin-bottom="0.0243in" fo:text-indent="-0.25in"/>
    </style:style>
    <style:style style:name="P285" style:parent-style-name="Normal" style:family="paragraph">
      <style:paragraph-properties fo:margin-left="0.5069in">
        <style:tab-stops/>
      </style:paragraph-properties>
    </style:style>
    <style:style style:name="P28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289" style:parent-style-name="Fuentedepárrafopredeter.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91" style:parent-style-name="Normal" style:family="paragraph">
      <style:paragraph-properties fo:margin-left="-0.0034in">
        <style:tab-stops/>
      </style:paragraph-properties>
    </style:style>
    <style:style style:name="P29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5%" fo:margin-left="-0.0034in">
        <style:tab-stops/>
      </style:paragraph-properties>
    </style:style>
    <style:style style:name="T294" style:parent-style-name="Fuentedepárrafopredeter." style:family="text">
      <style:text-properties fo:language="en" fo:country="US"/>
    </style:style>
    <style:style style:name="T29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296" style:parent-style-name="Fuentedepárrafopredeter." style:family="text">
      <style:text-properties fo:language="en" fo:country="US"/>
    </style:style>
    <style:style style:name="P297" style:parent-style-name="Normal" style:family="paragraph">
      <style:paragraph-properties fo:text-align="start" fo:margin-bottom="0in" fo:line-height="104%" fo:margin-left="-0.0034in" fo:margin-right="1.0673in">
        <style:tab-stops/>
      </style:paragraph-properties>
    </style:style>
    <style:style style:name="T298" style:parent-style-name="Fuentedepárrafopredeter." style:family="text">
      <style:text-properties fo:language="en" fo:country="US"/>
    </style:style>
    <style:style style:name="T299" style:parent-style-name="Fuentedepárrafopredeter." style:family="text">
      <style:text-properties fo:language="en" fo:country="US"/>
    </style:style>
    <style:style style:name="T300" style:parent-style-name="Fuentedepárrafopredeter.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 fo:language="en" fo:country="US"/>
    </style:style>
    <style:style style:name="T301" style:parent-style-name="Fuentedepárrafopredeter.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 fo:language="en" fo:country="US"/>
    </style:style>
    <style:style style:name="P302" style:parent-style-name="Normal" style:family="paragraph">
      <style:paragraph-properties fo:text-align="start" fo:margin-bottom="0in" fo:line-height="104%" fo:margin-left="-0.0034in" fo:margin-right="1.0673in">
        <style:tab-stops/>
      </style:paragraph-properties>
      <style:text-properties fo:language="en" fo:country="US"/>
    </style:style>
    <style:style style:name="P303" style:parent-style-name="Normal" style:family="paragraph">
      <style:paragraph-properties fo:text-align="start" fo:margin-bottom="0in" fo:line-height="104%" fo:margin-left="-0.0034in" fo:margin-right="1.0673in">
        <style:tab-stops/>
      </style:paragraph-properties>
    </style:style>
    <style:style style:name="T304" style:parent-style-name="Hipervínculo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left="-0.0034in">
        <style:tab-stops/>
      </style:paragraph-properties>
    </style:style>
    <style:style style:name="P306" style:parent-style-name="Normal" style:family="paragraph">
      <style:paragraph-properties fo:margin-left="-0.0034in">
        <style:tab-stops/>
      </style:paragraph-properties>
    </style:style>
    <style:style style:name="P3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08" style:parent-style-name="Normal" style:family="paragraph">
      <style:paragraph-properties fo:margin-left="-0.0034in">
        <style:tab-stops/>
      </style:paragraph-properties>
    </style:style>
    <style:style style:name="P309" style:parent-style-name="Normal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14">1. CARACTERÍSTIQUES GENERALS<text:s/></text:span></text:p>
      <text:p text:style-name="P15"><text:s/></text:p>
      <text:p text:style-name="P16">La marxa de les peülles 54 és un recorregut que uneix les poblacions de Les Avellanes, Vilanova de la Sal, Santa Linya i Tartareu majoritàriament per<text:s/>camins de terra.<text:s/><text:span text:style-name="T17"><text:s/></text:span></text:p>
      <text:p text:style-name="P18">Consta de tres rutes: 54 Km, 34 Km i 12 Km les tres són circulars. Les tres rutes es poden fer caminant o corrent.<text:s/></text:p>
      <text:p text:style-name="P19">Transcorre per corriols un 40% i camins forestals en un 60 % del recorregut.<text:span text:style-name="T20"><text:s/></text:span></text:p>
      <text:p text:style-name="P21"><text:span text:style-name="T22"><text:s/></text:span></text:p>
      <text:p text:style-name="P23"><text:span text:style-name="T24">Dades de la ruta de 54 Km:</text:span><text:span text:style-name="T25"><text:s/></text:span></text:p>
      <text:p text:style-name="P26">Ascensió acumulada: 1691 m<text:s/></text:p>
      <text:p text:style-name="P27">Cota mínima: 414 m<text:s/></text:p>
      <text:p text:style-name="P28">Cota màxima: 791 m<text:s/></text:p>
      <text:p text:style-name="P29"/>
      <text:p text:style-name="P30"><text:span text:style-name="T31">Dades de la ruta de 34 Km:</text:span><text:span text:style-name="T32"><text:s/></text:span></text:p>
      <text:p text:style-name="P33">Ascensió acumulada: 1068 m<text:span text:style-name="T34"><text:s/></text:span></text:p>
      <text:p text:style-name="P35">Cota mínima: 415 m<text:span text:style-name="T36"><text:s/></text:span></text:p>
      <text:p text:style-name="P37">Cota màxima: 791 m<text:span text:style-name="T38"><text:s/></text:span></text:p>
      <text:p text:style-name="P39"/>
      <text:p text:style-name="P40"><text:span text:style-name="T41">Dades de la ruta de 12 Km:</text:span><text:span text:style-name="T42"><text:s/></text:span></text:p>
      <text:p text:style-name="P43">Ascensió acumulada: 345 m<text:span text:style-name="T44"><text:s/></text:span></text:p>
      <text:p text:style-name="P45">Cota mínima: 416 m<text:span text:style-name="T46"><text:s/></text:span></text:p>
      <text:p text:style-name="P47">Cota màxima: 640 m<text:span text:style-name="T48"><text:s/></text:span></text:p>
      <text:p text:style-name="P49"/>
      <text:p text:style-name="P50"/>
      <text:p text:style-name="P51"><text:span text:style-name="T52">2.<text:s/></text:span><text:span text:style-name="T53">DESCRIPCIÓ DE L’ITINERARI<text:s/></text:span></text:p>
      <text:p text:style-name="P54"><text:span text:style-name="T55"><text:s/></text:span></text:p>
      <text:p text:style-name="P56"><text:span text:style-name="T57">Ruta 54 Km</text:span><text:span text:style-name="T58"><text:s/></text:span></text:p>
      <text:p text:style-name="P59">Es surt des del Poliesportiu de Les Avellanes cap a Tartareu pel camí dels clots, creuem el riu Farfanya arribant al <text:s/>Molí de Tartareu on ens trobem el primer avituallament. Continuem i després de 6 km arribem a Tartareu, on hi ha l’esmorzar. Continua direcció est per corriol i posteriorment tenim el tram més llarg d’asfalt per arribar a Vilamajor. S’enfila direcció nord per corriol pràcticament paral·lel a la carretera C12 fins practicament l’alçada de Fontdepou. Creua la C12 per sota i es dirigeix a la Font d’Imà i continua cap a Sant Marc, tercer avituallament i punt de control, segueix cap al nord-oest per arribar al barranc de Sant Pere. S’enfila cap al congost per arribar al Balconet de Santa Linya, Quart avituallament i punt de control.. Continua cap a santa Linya on hi ha punt de control, avituallament (dinar). Es Baixa direcció a la Cova Gran per anar a buscar la serra de les Mosqueres que ens porta cap a Vilanova de la Sal, passant primer per les Fontanelles.<text:s/>A Vilanova de la Sal es troba el sisé avituallament. S’enfila direcció Sant Cap, i es desvia cap a cap ala carreta de Gerb a Vilanova. Segueix direcció oest per anar al Monestir de les Avellanes. Continua direcció els Quatre Vents, peró es desvia cap a l’esquerra per creuar la C12 per sota. Segueix pel barranc d’Aguilar fins als pantanos de les Avellanes on s’agafa un corriol que ens porta a 1 km de l’arribada a Les Avellanes.</text:p>
      <text:p text:style-name="P60"/>
      <text:soft-page-break/>
      <text:p text:style-name="P61"><text:span text:style-name="T62">Ruta 33 Km</text:span><text:span text:style-name="T63"><text:s/></text:span></text:p>
      <text:p text:style-name="P64">Es surt des del Poliesportiu de de Les Avellanes direcció cap a Tartareu pel antic camí que unia les dos poblacions, on hi ha l’esmorzar. Continua direcció est per corriol i posteriorment tenim el tram més llarg d’asfalt per arribar a Vilamajor. S’enfila direcció nord per corriol pràcticament paral·lel a la carretera C12<text:s/>fins practicament l’alçada de Fontdepou. Creua la C12 per sota i es dirigeix a la Font d’Imà i continua cap a Sant Marc o hi ha el segon avituallament. Es dirigeix cap a Santa Linya dirección sud-est on hi arriba per un antic corriol romà. A Santa Linya tenim el tercer avituallament i punt de control. Es baixa direcció a la Cova Gran per anar a buscar la serra de les Mosqueres que ens porta cap a Vilanova de la Sal, passant primer per les Fontanelles. A Vilanova de la Sal es troba el quart avituallament. Segueix direcció oest fins a Les Avellanes.</text:p>
      <text:p text:style-name="P65"><text:s/><text:span text:style-name="T66">Ruta 12 Km</text:span><text:span text:style-name="T67"><text:s/></text:span></text:p>
      <text:p text:style-name="P68">Es surt des del Poliesportiu de de Les Avellanes cap al cementiri, punt os es creua la carretera de Santa Linya, per anar cap a Santa Linya per la serra de les Mosqueres. A Santa Linya hi ha punt de control i avituallament. Torna cap a les Avellanes baixant direcció la cova Gran i pujant pel barranc de Sant Miquel s’arriba a la Masia del Viladrich. Uns 400 mes amunt es desvia cap a l’esquerra per un corriol que passa per la serra del Sil i que arriba al<text:s/>punt d’arribada, la pista poliesportiva de Les Avellanes.</text:p>
      <text:p text:style-name="P69"><text:s/></text:p>
      <text:list text:style-name="LFO1" text:continue-numbering="true">
        <text:list-item>
          <text:p text:style-name="P70"><text:span text:style-name="T71">TIPOLOGIA DELS CAMINS. <text:s/></text:span></text:p>
        </text:list-item>
      </text:list>
      <text:p text:style-name="P72"><text:span text:style-name="T73"><text:s/></text:span></text:p>
      <text:p text:style-name="P74">Cal considerar la dificultat que pot suposar identificar l’itinerari si fem aquest recorregut per primera vegada. Per aquest motiu estarà senyalitzat i a més a més<text:s/>podeu accedir al track, és a dir, un arxiu del recorregut per introduir en un GPS.<text:s/></text:p>
      <text:p text:style-name="P75"><text:s/></text:p>
      <text:p text:style-name="P76">Corriols. Fàcils de seguir i inequívocs, encara que ens alguns punts es superposen a barrancs i perden tota la seva identitat de camí. <text:s/></text:p>
      <text:p text:style-name="P77"><text:s/></text:p>
      <text:p text:style-name="P78">Camins forestals. Coneguts també com a pistes forestals en aquest cas de terra. Fàcils de seguir. <text:s/></text:p>
      <text:p text:style-name="P79"><text:s/></text:p>
      <text:list text:style-name="LFO1" text:continue-numbering="true">
        <text:list-item>
          <text:p text:style-name="P80"><text:span text:style-name="T81">ESCAPADES DE LA CAMINADA.<text:s/></text:span></text:p>
        </text:list-item>
      </text:list>
      <text:p text:style-name="P82"><text:s/></text:p>
      <text:p text:style-name="P83"><text:span text:style-name="T84">Vilanova de la Sal:</text:span><text:s/>cal avisar de l’abandonament a l’organització.<text:s/><text:span text:style-name="T85">WC.<text:s/></text:span></text:p>
      <text:p text:style-name="P86"><text:span text:style-name="T87">Santa Linya:</text:span><text:span text:style-name="T88"><text:s/>control i avituallament líquid i solid (dinar). WC.<text:s/></text:span></text:p>
      <text:p text:style-name="P89"><text:span text:style-name="T90">Sant Marc:<text:s/></text:span><text:span text:style-name="T91">control</text:span><text:span text:style-name="T92"><text:s/>i avituallament líquid i sòlid<text:s/></text:span></text:p>
      <text:p text:style-name="P93"><text:span text:style-name="T94">Tartareu:<text:s/></text:span>control i avituallament líquid i solid (esmorzar). WC.<text:s/></text:p>
      <text:p text:style-name="P95"><text:span text:style-name="T96">Les Avellanes:</text:span><text:s/>control arribada final caminada. WC i dutxes(dinar entrepà calent)<text:span text:style-name="T97"><text:s/></text:span></text:p>
      <text:p text:style-name="P98"><text:s/></text:p>
      <text:p text:style-name="P99"/>
      <text:p text:style-name="P100"/>
      <text:p text:style-name="P101"/>
      <text:p text:style-name="P102"/>
      <text:p text:style-name="P103"/>
      <text:list text:style-name="LFO1" text:continue-numbering="true">
        <text:list-item>
          <text:p text:style-name="P104"><text:span text:style-name="T105">REGISTRE EN ELS CONTROLS (MOLT IMPORTANT)<text:s/></text:span></text:p>
        </text:list-item>
      </text:list>
      <text:soft-page-break/>
      <text:p text:style-name="P106"><text:span text:style-name="T107"><text:s/></text:span></text:p>
      <text:p text:style-name="P108">Cada participant<text:s/>estarà identificat amb un dorsal i en els controls hi haurà fulls de registre on l’organització controlarà l’hora del pas. Es obligatori registrar-se a cada control de pas establert.<text:s/></text:p>
      <text:p text:style-name="P109"><text:s/></text:p>
      <text:p text:style-name="P110">Per abandonar la caminada, és obligatori comunicar-ho a qualsevol dels<text:s/>controls de pas següents:<text:s/></text:p>
      <text:p text:style-name="P111"><text:s/></text:p>
      <text:list text:style-name="LFO1" text:continue-numbering="true">
        <text:list-item>
          <text:list>
            <text:list-item>
              <text:p text:style-name="P112"><text:span text:style-name="T113">Tartareu</text:span></text:p>
            </text:list-item>
            <text:list-item>
              <text:p text:style-name="P114"><text:span text:style-name="T115">Sant Marc</text:span></text:p>
            </text:list-item>
            <text:list-item>
              <text:p text:style-name="P116"><text:span text:style-name="T117">Balconet ( ruta 54 km)<text:s/></text:span></text:p>
            </text:list-item>
            <text:list-item>
              <text:p text:style-name="P118"><text:span text:style-name="T119">Santa Linya</text:span></text:p>
            </text:list-item>
            <text:list-item>
              <text:p text:style-name="P120">Vilanova de la Sal</text:p>
            </text:list-item>
          </text:list>
        </text:list-item>
      </text:list>
      <text:p text:style-name="P121"><text:s/></text:p>
      <text:p text:style-name="P122">És imprescindible pel bon funcionament general i el control i seguiment dels participants, tenir cura de ser registrat en tots els controls, tant si continueu com si abandoneu. (en cas de recerca d’un participant pot ser vital).<text:s/></text:p>
      <text:p text:style-name="P123">Recordeu que als controls hi haurà avituallaments i pot ser lloc de parada tècnica o de repòs.<text:s/></text:p>
      <text:p text:style-name="P124">Abandonar la caminada eximeix a l’organització de qualsevol responsabilitat a partir d’aquell moment.<text:s/></text:p>
      <text:p text:style-name="P125">Serà motiu de desqualificació de la caminada i comportarà la pèrdua del dret als obsequis:<text:s/></text:p>
      <text:list text:style-name="LFO2" text:continue-numbering="true">
        <text:list-item>
          <text:list>
            <text:list-item>
              <text:p text:style-name="P126">No passar pels controls establerts per l’organització i no registrar-se.<text:s/></text:p>
            </text:list-item>
            <text:list-item>
              <text:p text:style-name="P127">No dur l’acreditació de forma visible.<text:s/></text:p>
            </text:list-item>
            <text:list-item>
              <text:p text:style-name="P128">Realitzar el recorregut en<text:s/>més de 14 hores.<text:s/></text:p>
            </text:list-item>
            <text:list-item>
              <text:p text:style-name="P129">Embrutar, maltractar o degradar l’entorn.<text:s/></text:p>
            </text:list-item>
          </text:list>
        </text:list-item>
      </text:list>
      <text:p text:style-name="P130"><text:s/></text:p>
      <text:p text:style-name="P131">Si voleu dur GPS se us facilitarà el track del recorregut. El recorregut estarà degudament senyalitzat amb cinta perimetral. <text:s/></text:p>
      <text:p text:style-name="P132"><text:s/></text:p>
      <text:p text:style-name="P133">Si es decideix deixar la caminada, és imprescindible comunicar-ho a un punt de control.<text:s/></text:p>
      <text:p text:style-name="P134">Caldrà que els participants dugin el calçat i la roba adequats. Cas que faci molt mal temps, se suspendrà la caminada. <text:s/></text:p>
      <text:p text:style-name="P135"><text:s/></text:p>
      <text:p text:style-name="P136"><text:s/></text:p>
      <text:p text:style-name="P137"><text:s/></text:p>
      <text:list text:style-name="LFO1" text:continue-numbering="true">
        <text:list-item>
          <text:p text:style-name="P138"><text:span text:style-name="T139">HORARIS DE LA CAMINADA.<text:s/></text:span></text:p>
        </text:list-item>
      </text:list>
      <text:p text:style-name="P140"><text:s/></text:p>
      <text:p text:style-name="P141">La sortida es farà des del poliesportiu de Les Avellanes.<text:s/></text:p>
      <text:p text:style-name="P142"><text:s text:c="3"/>-7:30 h 54 Km<text:s/></text:p>
      <text:p text:style-name="P143"><text:s text:c="3"/>-7:40 h 34 Km <text:s/></text:p>
      <text:p text:style-name="P144"><text:s text:c="3"/>-9:30 h 12 Km</text:p>
      <text:p text:style-name="P145"/>
      <text:p text:style-name="P146"><text:s/>La recollida de les acreditacions i obsequis serà de les 6:30 h a les 7:25h a la mateixa pista, per les curses de 54 i 34 km. La cursa de 12 km es podrán recollir desdes les 7:45 fins a les 9:15 del dia 13 de maig del<text:s/>2018.</text:p>
      <text:p text:style-name="P147"><text:span text:style-name="T148">7. INSCRIPCIONS<text:s/></text:span></text:p>
      <text:soft-page-break/>
      <text:p text:style-name="P149"><text:s/></text:p>
      <text:p text:style-name="P150">L’edat mínima per participar és de 14 anys. Els menors d’edat hauran d’aportar una autorització del pare, la mare o el tutor, el mateix dia de la prova, on s’aprovi la seva participació.<text:s/></text:p>
      <text:p text:style-name="P151"><text:s/></text:p>
      <text:p text:style-name="P152">Es pot fer a través del web:<text:s/></text:p>
      <text:p text:style-name="P153"><text:s/><text:a xlink:href="http://www.lespeullesdelmontsec.com/" office:target-frame-name="_top" xlink:show="replace">-</text:a><text:a xlink:href="http://www.lespeullesdelmontsec.com/" office:target-frame-name="_top" xlink:show="replace"><text:span text:style-name="T154">www.lespeullesdelmontsec.com</text:span></text:a><text:a xlink:href="http://www.lespeullesdelmontsec.com/" office:target-frame-name="_top" xlink:show="replace"><text:s/></text:a></text:p>
      <text:p text:style-name="P155"><text:s/>-www.inscripcions.cat<text:s/></text:p>
      <text:p text:style-name="P156"><text:s/></text:p>
      <text:p text:style-name="P157">IMPORT: <text:s/></text:p>
      <text:p text:style-name="P158"><text:span text:style-name="T159"><text:s/></text:span><text:span text:style-name="T160">Curses de 54 i 34 km:</text:span><text:span text:style-name="T161"><text:tab/><text:s/></text:span></text:p>
      <text:p text:style-name="P162"/>
      <text:p text:style-name="P163"><text:span text:style-name="T164"><text:s/></text:span>-Fins al dia 6 de maig de 2018: <text:s/>24€<text:s/></text:p>
      <text:p text:style-name="P165"><text:s/>-Del 7 de maig al 12 de maig: 27 €</text:p>
      <text:p text:style-name="P166"><text:s/>-El mateix dia de la cursa 30 €</text:p>
      <text:p text:style-name="P167"/>
      <text:p text:style-name="P168">Curses de 12 km<text:tab/><text:s/></text:p>
      <text:p text:style-name="P169"><text:s/>-Fins al dia 6 de maig de 2018: <text:s/>12€<text:s/></text:p>
      <text:p text:style-name="P170"><text:s/>-Del 7 de maig al 12 de maig: 15 €</text:p>
      <text:p text:style-name="P171"><text:s/>-El mateix dia de la cursa 17 €</text:p>
      <text:p text:style-name="P172"/>
      <text:p text:style-name="P173"/>
      <text:p text:style-name="P174"/>
      <text:p text:style-name="P175">DATA LÍMIT<text:s/>D’INSCRIPCIÓ: <text:s/></text:p>
      <text:p text:style-name="P176"><text:s/><text:tab/><text:s/></text:p>
      <text:p text:style-name="P177">-La data límit és el dia 12 de Maig a través d’internet, s’admetran inscripcions el mateix dia de la cursa presencials, però només es garanteix la samarreta el dia de la marxa-trail als primers 300 inscrits entre els tres recorreguts, per als inscrits a partir dels 300 s’informarà de una data i punt de recollida.<text:s/></text:p>
      <text:p text:style-name="P178"><text:s/></text:p>
      <text:p text:style-name="P179">Fora d'aquest termini es tancaran les inscripcions. Per qualsevol dubte us podeu posar en contacte amb l’organització a través del correu:<text:s/></text:p>
      <text:p text:style-name="P180"><text:s/><text:tab/><text:s/></text:p>
      <text:list text:style-name="LFO3" text:continue-numbering="true">
        <text:list-item>
          <text:p text:style-name="P181">info@peullesdelmontsec.com<text:s/></text:p>
        </text:list-item>
      </text:list>
      <text:p text:style-name="P182"><text:s/></text:p>
      <text:p text:style-name="P183"><text:s/></text:p>
      <text:p text:style-name="P184">LA INSCRIPCIÓ DÓNA DRET A:<text:s/></text:p>
      <text:p text:style-name="P185"><text:s/></text:p>
      <text:list text:style-name="LFO3" text:continue-numbering="true">
        <text:list-item>
          <text:p text:style-name="P186">Obsequis commemoratius<text:s/></text:p>
        </text:list-item>
        <text:list-item>
          <text:p text:style-name="P187">Assegurança d’accidents.</text:p>
        </text:list-item>
        <text:list-item>
          <text:p text:style-name="P188">Avituallaments.</text:p>
        </text:list-item>
        <text:list-item>
          <text:p text:style-name="P189">Servei de fisioterapia</text:p>
        </text:list-item>
      </text:list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list text:style-name="LFO4" text:continue-numbering="true">
        <text:list-item>
          <text:p text:style-name="P198"><text:span text:style-name="T199">AVITUALLAMENTS<text:s/></text:span></text:p>
        </text:list-item>
      </text:list>
      <text:soft-page-break/>
      <text:p text:style-name="P200"><text:s/></text:p>
      <text:p text:style-name="P201">Durant al caminada hi haurà els següents avituallaments:<text:s/></text:p>
      <text:p text:style-name="P202"/>
      <text:p text:style-name="P203"><text:span text:style-name="T204">Ruta 54 Km:</text:span><text:span text:style-name="T205"><text:s/></text:span></text:p>
      <text:p text:style-name="P206"><text:span text:style-name="T207"><text:s/></text:span></text:p>
      <text:list text:style-name="LFO4" text:continue-numbering="true">
        <text:list-item>
          <text:list>
            <text:list-item>
              <text:p text:style-name="P208"><text:span text:style-name="T209">km 5,4. Molí de Tartareu</text:span>. Aigua,<text:s/>begudes isotòniques, fruits secs, pastes, gominoles, fruita variada.</text:p>
            </text:list-item>
            <text:list-item>
              <text:p text:style-name="P210"><text:span text:style-name="T211">Km 12,8 Tartareu.<text:s/></text:span>Esmorzar amb pa amb tomàquet i embotits, begudes i fruita variada.</text:p>
            </text:list-item>
            <text:list-item>
              <text:p text:style-name="P212"><text:span text:style-name="T213">km 21,9 Sant Marc.<text:s/></text:span>Aigua, begudes isotòniques, fruits secs, pastes, gominoles, fruita variada. <text:s/></text:p>
            </text:list-item>
            <text:list-item>
              <text:p text:style-name="P214"><text:span text:style-name="T215">km. 2</text:span><text:span text:style-name="T216">9,4. El Balconet.<text:s/></text:span>Aigua, begudes isotòniques, fruits secs, pastes, gominoles, fruita variada.</text:p>
            </text:list-item>
            <text:list-item>
              <text:p text:style-name="P217"><text:span text:style-name="T218">km. 34,2. Santa Linya.<text:s/></text:span><text:span text:style-name="T219">Aigua, begudes isotòniques i refrescs.<text:s/></text:span>Entrepà calent de llonganissa i formatge, fruita variada.<text:s/></text:p>
            </text:list-item>
            <text:list-item>
              <text:p text:style-name="P220"><text:span text:style-name="T221">km 43. Vilanova de la Sal.<text:s/></text:span>Aigua, begudes<text:s/>isotòniques, fruits secs, pastes, gominoles, fruita variada. <text:s/></text:p>
            </text:list-item>
            <text:list-item>
              <text:p text:style-name="P222"><text:span text:style-name="T223">km. 54. Les Avellanes.<text:s/></text:span><text:s/>Aigua, cervesa, isotòniques, fruita, fruits secs, entrepà<text:s/><text:span text:style-name="T224"><text:s/></text:span></text:p>
            </text:list-item>
          </text:list>
        </text:list-item>
      </text:list>
      <text:p text:style-name="P225"><text:span text:style-name="T226"><text:s/></text:span></text:p>
      <text:p text:style-name="P227"><text:span text:style-name="T228">Ruta 33 Km:</text:span><text:span text:style-name="T229"><text:s/></text:span></text:p>
      <text:p text:style-name="P230"><text:span text:style-name="T231"><text:s/></text:span></text:p>
      <text:list text:style-name="LFO5" text:continue-numbering="true">
        <text:list-item>
          <text:list>
            <text:list-item>
              <text:p text:style-name="P232"><text:span text:style-name="T233">km 5,4 Tartareu</text:span>. Esmorzar amb pa amb tomàquet i embotits, begudes i fruita variada.<text:span text:style-name="T234"><text:s/></text:span></text:p>
            </text:list-item>
            <text:list-item>
              <text:p text:style-name="P235"><text:span text:style-name="T236">km<text:s/></text:span><text:span text:style-name="T237">14,8 Sant Marc.<text:s/></text:span>Aigua, begudes isotòniques, fruits secs, pastes, gominoles, fruita variada.<text:s/><text:span text:style-name="T238"><text:s/></text:span></text:p>
            </text:list-item>
            <text:list-item>
              <text:p text:style-name="P239"><text:span text:style-name="T240">km. 18.8 Santa Linya.<text:s/></text:span>Aigua, begudes isotòniques i refrescs, fruita variada.<text:span text:style-name="T241"><text:s/></text:span></text:p>
            </text:list-item>
            <text:list-item>
              <text:p text:style-name="P242"><text:span text:style-name="T243">km. 28 Vilanova de la Sal.<text:s/></text:span>Aigua, begudes isotòniques, fruits secs, pastes, gominoles, fruita variada.<text:s/><text:span text:style-name="T244"><text:s/></text:span></text:p>
            </text:list-item>
            <text:list-item>
              <text:p text:style-name="P245"><text:span text:style-name="T246">km. 33.1Les Avellanes.<text:s/></text:span><text:s/>Entrepà calent de llonganissa i formatge. aigua, begudes isotòniques, cervesa, fruits secs.<text:s/></text:p>
            </text:list-item>
          </text:list>
        </text:list-item>
      </text:list>
      <text:p text:style-name="P247"><text:s/></text:p>
      <text:p text:style-name="P248"><text:span text:style-name="T249">Ruta 12 Km:</text:span><text:span text:style-name="T250"><text:s/></text:span></text:p>
      <text:p text:style-name="P251"><text:span text:style-name="T252"><text:s/></text:span></text:p>
      <text:p text:style-name="P253"><text:span text:style-name="T254">km 5,6. Santa Linya</text:span>. Aigua, begudes isotòniques, fruits secs, pastes, gominoles, fruita variada.</text:p>
      <text:p text:style-name="P255"><text:span text:style-name="T256">Km<text:s/></text:span><text:span text:style-name="T257">11,8 Les Avellanes</text:span>. Entrepà calent de llonganissa i formatge. aigua, begudes isotòniques, cervesa, fruits secs.</text:p>
      <text:p text:style-name="P258"/>
      <text:p text:style-name="P259">Serà necessari presentar el dorsal per accedir a l’avituallament.<text:s/></text:p>
      <text:p text:style-name="P260"><text:s/></text:p>
      <text:p text:style-name="P261"><text:span text:style-name="T262"><text:s/></text:span></text:p>
      <text:list text:style-name="LFO4" text:continue-numbering="true">
        <text:list-item>
          <text:p text:style-name="P263"><text:span text:style-name="T264">ASSEGURANÇA ACCIDENTS ESPORTIUS.<text:s/></text:span></text:p>
        </text:list-item>
      </text:list>
      <text:p text:style-name="P265"><text:s/></text:p>
      <text:p text:style-name="P266">Totes les persones que no disposen<text:s/>de la llicència federativa, disposaran de cobertura en cas d’accidents esportius que l’organització ha contractat a BERKLEY pol.<text:s/>1500100637<text:s/></text:p>
      <text:p text:style-name="P267"><text:s/></text:p>
      <text:soft-page-break/>
      <text:p text:style-name="P268">En cas de necessitar informació en cas d’accident truqueu al telèfon de l’organització <text:s/></text:p>
      <text:p text:style-name="P269"><text:s/></text:p>
      <text:p text:style-name="P270">JOSEP: 629794396<text:s/></text:p>
      <text:p text:style-name="P271">DANI: 667502066<text:s/></text:p>
      <text:p text:style-name="P272"><text:s/></text:p>
      <text:p text:style-name="P273"><text:span text:style-name="T274">10.RECOMANACIONS.<text:s/></text:span></text:p>
      <text:p text:style-name="P275"><text:s/></text:p>
      <text:p text:style-name="P276"><text:s/></text:p>
      <text:list text:style-name="LFO6" text:continue-numbering="true">
        <text:list-item>
          <text:list>
            <text:list-item>
              <text:p text:style-name="P277">Tot i que hi haurà avituallaments i fonts a (Les Fontanelles, Aimà) és aconsellable portar aigua i menjar. La constant hidratació i ingestió d’aliments és molt important.<text:s/></text:p>
            </text:list-item>
            <text:list-item>
              <text:p text:style-name="P278">És obligatori portar el mòbil durant la caminada.<text:s/></text:p>
            </text:list-item>
            <text:list-item>
              <text:p text:style-name="P279">L’exposició al sol serà llarga i portar protecció solar, ulleres i gorra és molt recomanable.<text:s/></text:p>
            </text:list-item>
            <text:list-item>
              <text:p text:style-name="P280">Les ampolles als peus sorgeixen per fricció fet que podem resoldre amb esparadrap directe sobre la pell a l’inici de la molèstia.<text:s/></text:p>
            </text:list-item>
            <text:list-item>
              <text:p text:style-name="P281">Cal evitar les<text:s/>irritacions amb els pantalons, per tant es recomana portar malles.<text:s/></text:p>
            </text:list-item>
            <text:list-item>
              <text:p text:style-name="P282">El calçat ha de ser còmode i amb la sola suficientment rígida.<text:s/></text:p>
            </text:list-item>
            <text:list-item>
              <text:p text:style-name="P283">Recordeu portar també roba d’abric i impermeable per si plou.<text:s/></text:p>
            </text:list-item>
            <text:list-item>
              <text:p text:style-name="P284">La llum artificial és imprescindible amb una frontal, ja que<text:s/>pot ser que s’acabi<text:s/></text:p>
            </text:list-item>
          </text:list>
        </text:list-item>
      </text:list>
      <text:p text:style-name="P285">quan ja s’hagi post el sol.<text:s/></text:p>
      <text:p text:style-name="P286"><text:s/></text:p>
      <text:p text:style-name="P287"><text:s/></text:p>
      <text:p text:style-name="P288"><text:span text:style-name="T289">11. INFORMACIÓ DE LA CAMINADA<text:s/></text:span></text:p>
      <text:p text:style-name="P290"><text:s/></text:p>
      <text:p text:style-name="P291">Trobareu més informació de la caminada a:<text:s/></text:p>
      <text:p text:style-name="P292"><text:s/></text:p>
      <text:p text:style-name="P293"><text:span text:style-name="T294">web<text:s/></text:span><text:a xlink:href="http://www.lespeullesdelmonsec.com/" office:target-frame-name="_top" xlink:show="replace"><text:span text:style-name="T295">www.lespeullesdelmonsec.com</text:span></text:a><text:a xlink:href="http://www.lespeullesdelmonsec.com/" office:target-frame-name="_top" xlink:show="replace"><text:span text:style-name="T296"><text:s/></text:span></text:a></text:p>
      <text:p text:style-name="P297"><text:span text:style-name="T298">facebook</text:span><text:a xlink:href="https://www.facebook.com/ClubExcursionistaLesPeullesDelMontsec" office:target-frame-name="_top" xlink:show="replace"><text:span text:style-name="T299"><text:s/></text:span></text:a><text:a xlink:href="https://www.facebook.com/ClubExcursionistaLesPeullesDelMontsec" office:target-frame-name="_top" xlink:show="replace"><text:span text:style-name="T300">https://www.facebook.com/ClubExcur</text:span><text:span text:style-name="T301">sionistaLesPeullesDelMontsec</text:span></text:a></text:p>
      <text:p text:style-name="P302"/>
      <text:p text:style-name="P303"><text:a xlink:href="mailto:%20" office:target-frame-name="_top" xlink:show="replace"><text:span text:style-name="T304"><text:s/></text:span></text:a>Correu electrònic:info@peullesdelmontsec.com / lespeulles54@gmail.com Telèfon:<text:s/></text:p>
      <text:p text:style-name="P305"><text:s/>-Josep: 629794396 <text:s/></text:p>
      <text:p text:style-name="P306"><text:s/>-Dani 667502066<text:s/></text:p>
      <text:p text:style-name="P307"><text:s/></text:p>
      <text:p text:style-name="P308">Ajuntament de les Avellanes i Santa Linya <text:s/></text:p>
      <text:p text:style-name="P309">Baixada Església, 3 – 5 Les<text:s/>Avellanes, Lleida<text:s/></text:p>
      <text:p text:style-name="P310">Tel. 973 454 00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 text:start-value="8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in" fo:margin-left="0.7868in" fo:margin-bottom="0.4756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8in"/>
      </style:header-style>
      <style:footer-style>
        <style:header-footer-properties style:dynamic-spacing="true" fo:min-height="0.568in"/>
      </style:footer-style>
    </style:page-layout>
    <style:style style:name="P2" style:parent-style-name="Normal" style:family="paragraph">
      <style:paragraph-properties fo:text-align="start" fo:margin-bottom="0.1618in" fo:line-height="105%" fo:margin-left="0in" fo:text-indent="0in">
        <style:tab-stops>
          <style:tab-stop style:type="center" style:position="6.5965in"/>
        </style:tab-stops>
      </style:paragraph-properties>
    </style:style>
    <style:style style:name="T3" style:parent-style-name="Fuentedepárrafopredeter." style:family="text">
      <style:text-properties fo:font-size="9pt" style:font-size-asian="9pt"/>
    </style:style>
    <style:style style:name="T4" style:parent-style-name="Fuentedepárrafopredeter." style:family="text">
      <style:text-properties fo:font-size="11pt" style:font-size-asian="11pt"/>
    </style:style>
    <style:style style:name="T5" style:parent-style-name="Fuentedepárrafopredeter.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end" fo:margin-bottom="0in" fo:line-height="105%" fo:margin-left="0in" fo:margin-right="0.0013in" fo:text-indent="0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3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7" text:anchor-type="paragraph" svg:x="6.45903in" svg:y="0.00006in" svg:width="0.92431in" svg:height="0.69328in" style:rel-width="scale" style:rel-height="scale"><draw:image xlink:href="media/image1.jpeg" xlink:type="simple" xlink:show="embed" xlink:actuate="onLoad"/><svg:title/><svg:desc/></draw:frame><text:span text:style-name="T3">6a MARXA LES PEÜLLES 54</text:span><text:span text:style-name="T4"><text:s/></text:span><text:span text:style-name="T5"><text:tab/><text:s/></text:span></text:p>
        <text:p text:style-name="P6"><text:span text:style-name="T7"><text:s/></text:span><text:span text:style-name="T8"><text:tab/><text:s/></text:span></text:p>
      </style:header>
      <style:footer>
        <text:p text:style-name="P9"><text:span text:style-name="T10"><text:page-number text:fixed="false">1</text:page-number></text:span><text:span text:style-name="T11"><text:s/></text:span></text:p>
        <text:p text:style-name="P12"><text:span text:style-name="T13">13 DE MAIG D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</meta:initial-creator>
    <dc:creator>dani</dc:creator>
    <meta:creation-date>2018-03-30T22:18:00Z</meta:creation-date>
    <dc:date>2018-04-08T07:56:00Z</dc:date>
    <meta:template xlink:href="Normal" xlink:type="simple"/>
    <meta:editing-cycles>8</meta:editing-cycles>
    <meta:editing-duration>PT7980S</meta:editing-duration>
    <meta:document-statistic meta:page-count="6" meta:paragraph-count="22" meta:word-count="1713" meta:character-count="11113" meta:row-count="78" meta:non-whitespace-character-count="9422"/>
  </office:meta>
</office:document-meta>
</file>